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905, Hoofdstraat 25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0 december 2022 heeft de gemeente een aanvraag ontvangen voor een omgevingsvergunning voor het wijzigen van de voorgevel op locatie Hoofdstraat 25 in Krimpen aan de Lek. De aanvraag is geregistreerd onder zaaknummer SXO-2022290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92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2905, Hoofdstraat 25 in Krimpen aan de Lek</meta:user-defined>
    <meta:user-defined meta:name="DCTERMS.W3CDTF/DCTERMS.available">2023-02-01</meta:user-defined>
    <meta:user-defined meta:name="DCTERMS.W3CDTF/OVERHEIDop.jaargang">2023</meta:user-defined>
    <meta:user-defined meta:name="OVERHEIDop.publicationIssue">44922</meta:user-defined>
    <meta:user-defined meta:name="OVERHEIDop.GmbID/DC.identifier">gmb-2023-44922</meta:user-defined>
    <meta:user-defined meta:name="OVERHEIDop.versieInformatie"/>
  </office:meta>
</office:document-meta>
</file>