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de appartementen op de verdieping  - Sint Jorisstraat 70 en Haveneind 7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int Jorisstraat 70 en Haveneind 71, Zevenbergen</text:p>
            <text:p text:style-name="common-al">
            <text:span text:style-name="nadrukvet">Omschrijving project:</text:span> renoveren van de appartementen op de verdieping </text:p>
            <text:p text:style-name="common-al">
            <text:span text:style-name="nadrukvet">Datum ontvangst aanvraag:</text:span> 27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51</meta:user-defined>
    <meta:user-defined meta:name="DCTERMS.abstract">Gemeente Moerdijk - omgevingsvergunning - renoveren van de appartementen op de verdieping  - Sint Jorisstraat 70 en Haveneind 71,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renoveren van de appartementen op de verdieping  - Sint Jorisstraat 70 en Haveneind 71, Zevenber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96</meta:user-defined>
    <meta:user-defined meta:name="OVERHEIDop.GmbID/DC.identifier">gmb-2023-449196</meta:user-defined>
    <meta:user-defined meta:name="OVERHEIDop.versieInformatie"/>
  </office:meta>
</office:document-meta>
</file>