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 verleende evenementenvergunning intocht Sinterklaas op zondag 19 november 2023 in Limmen, verzenddatum 18 oktober 2023 (Z23 144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1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 verleende evenementenvergunning intocht Sinterklaas op zondag 19 november 2023 in Limmen, verzenddatum 18 oktober 2023 (Z23 14462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94</meta:user-defined>
    <meta:user-defined meta:name="OVERHEIDop.GmbID/DC.identifier">gmb-2023-449194</meta:user-defined>
    <meta:user-defined meta:name="OVERHEIDop.versieInformatie"/>
  </office:meta>
</office:document-meta>
</file>