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afwijken van het bestemmingsplan qua milieucategorie - Molenstraat 36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Molenstraat 36, Standdaarbuiten</text:p>
            <text:p text:style-name="common-al">
            <text:span text:style-name="nadrukvet">Omschrijving project:</text:span> afwijken van het bestemmingsplan qua milieucategorie</text:p>
            <text:p text:style-name="common-al">
            <text:span text:style-name="nadrukvet">Datum ontvangst aanvraag:</text:span> 7 augustus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919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1100</meta:user-defined>
    <meta:user-defined meta:name="DCTERMS.abstract">Gemeente Moerdijk - omgevingsvergunning - afwijken van het bestemmingsplan qua milieucategorie - Molenstraat 36, Standdaarbuit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afwijken van het bestemmingsplan qua milieucategorie - Molenstraat 36, Standdaarbui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191</meta:user-defined>
    <meta:user-defined meta:name="OVERHEIDop.GmbID/DC.identifier">gmb-2023-449191</meta:user-defined>
    <meta:user-defined meta:name="OVERHEIDop.versieInformatie"/>
  </office:meta>
</office:document-meta>
</file>