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6: Nieuwe aanvraag omgevingsvergunning, kappen van 9 eiken, 2 meidoorns, 1 douglas, 1 beuk en 3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ekhoornlaan 6, kappen van 9 eiken, 2 meidoorns, 1 douglas, 1 beuk en 3 sparren, Z23.018328, ontvangen op 27-01-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91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Eekhoornlaan 6: Nieuwe aanvraag omgevingsvergunning, kappen van 9 eiken, 2 meidoorns, 1 douglas, 1 beuk en 3 sparren, gemeente Wageningen (enkelvoudig kap), reguliere procedure</meta:user-defined>
    <meta:user-defined meta:name="DCTERMS.W3CDTF/DCTERMS.available">2023-02-01</meta:user-defined>
    <meta:user-defined meta:name="DCTERMS.W3CDTF/OVERHEIDop.jaargang">2023</meta:user-defined>
    <meta:user-defined meta:name="OVERHEIDop.publicationIssue">44919</meta:user-defined>
    <meta:user-defined meta:name="OVERHEIDop.GmbID/DC.identifier">gmb-2023-44919</meta:user-defined>
    <meta:user-defined meta:name="OVERHEIDop.versieInformatie"/>
  </office:meta>
</office:document-meta>
</file>