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tijdelijk gebruiken van een woning als kantoorruimte (verlengen van een reeds eerder verleende vergunning) - Ewoudsdam 2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woudsdam 20, Zevenbergschen Hoek</text:p>
            <text:p text:style-name="common-al">
            <text:span text:style-name="nadrukvet">Omschrijving project:</text:span> tijdelijk gebruiken van een woning als kantoorruimte (verlengen van een reeds eerder verleende vergunning)</text:p>
            <text:p text:style-name="common-al">
            <text:span text:style-name="nadrukvet">Datum verzonden:</text:span> 12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18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988</meta:user-defined>
    <meta:user-defined meta:name="DCTERMS.abstract">Gemeente Moerdijk - verleend - omgevingsvergunning - tijdelijk gebruiken van een woning als kantoorruimte (verlengen van een reeds eerder verleende vergunning) - Ewoudsdam 20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tijdelijk gebruiken van een woning als kantoorruimte (verlengen van een reeds eerder verleende vergunning) - Ewoudsdam 20, Zevenbergschen H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186</meta:user-defined>
    <meta:user-defined meta:name="OVERHEIDop.GmbID/DC.identifier">gmb-2023-449186</meta:user-defined>
    <meta:user-defined meta:name="OVERHEIDop.versieInformatie"/>
  </office:meta>
</office:document-meta>
</file>