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met reguliere procedure, bouwen 46 grondgebonden woningen met bergingen in tuin aan achterzijde, Gommersbachpad 1 t/m 11, Beukelaarpad 101 t/m 115, Gerboldinkstraat 38 t/m 60 (was gepubliceerd als 58 t/m 80), Hassedinkpad 2 t/m 28, Hadewinkstraat 1 t/m 11 (aangevraagd als De Tippe V4 en W3) [Zaaknummer Kenmerk: 0193ESUITE1568392023]</text:p>
      <text:section text:name="zakelijke-mededeling_id1-3-2" text:style-name="zakelijke-mededeling">
        <text:section text:name="zakelijke-mededeling-tekst_id1-3-2-1" text:style-name="zakelijke-mededeling-tekst">
          <text:section text:name="tekst_id1-3-2-1-1" text:style-name="tekst">
            <text:p text:style-name="common-al">Op 12 oktober 2023 is gepubliceerd dat er op 4 oktober 2023 een omgevingsvergunning is verleend, voor het bouwen van 46 grondgebonden woningen met bergingen in de tuin aan de achterzijde op de locatie Gommersbachpad 1 t/m 11, Beukelaarpad 101 t/m 115, <text:span text:style-name="nadrukvet">Gerboldinkstraat 58 t/m 80</text:span>, Hassedinkpad 2 t/m 28, Hadewinkstraat 1 t/m 11 (aangevraagd als De Tippe V4 en W3 kadastraal sectie S perceelnummer 9376) Zwolle. De <text:span text:style-name="nadrukvet">locatie</text:span> is <text:span text:style-name="nadrukvet">onjuist</text:span>. Hieronder wordt de <text:span text:style-name="nadrukvet">juiste locatie </text:span>vermeld.</text:p>
            <text:p text:style-name="common-al">
            <text:span text:style-name="nadrukvet">Kenmerk: </text:span>0193ESUITE1568392023</text:p>
            <text:p text:style-name="common-al">
            <text:span text:style-name="nadrukvet">Verzenddatum besluit:</text:span> 4-10-2023</text:p>
            <text:p text:style-name="common-al">
            <text:span text:style-name="nadrukvet">Locatie:</text:span> Gommersbachpad 1 t/m 11, Beukelaarpad 101 t/m 115, <text:span text:style-name="nadrukvet">Gerboldinkstraat 38 t/m 60</text:span>, Hassedinkpad 2 t/m 28, Hadewinkstraat 1 t/m 11 (aangevraagd als De Tippe V4 en W3 kadastraal sectie S perceelnummer 9376) Zwolle</text:p>
            <text:p text:style-name="common-al">
            <text:span text:style-name="nadrukvet">Projectomschrijving: </text:span>het bouwen van 46 grondgebonden woningen met bergingen in de tuin aan de achte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omgevingsvergunning@zwolle.nl onder vermelding van het zaaknummer.</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17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8392023</meta:user-defined>
    <meta:user-defined meta:name="DCTERMS.abstract">het bouwen van 46 grondgebonden woningen met bergingen in de tuin aan de achterzijde </meta:user-defined>
    <dc:language>nl</dc:language>
    <meta:user-defined meta:name="OVERHEIDop.locatietype/OVERHEIDop.gebiedsmarkering">Punt</meta:user-defined>
    <meta:user-defined meta:name="OVERHEIDop.locatietype/OVERHEIDop.gebiedsmarkering">Punt</meta:user-defined>
    <meta:user-defined meta:name="DC.title">Rectificatie Verleende omgevingsvergunning met reguliere procedure, bouwen 46 grondgebonden woningen met bergingen in tuin aan achterzijde, Gommersbachpad 1 t/m 11, Beukelaarpad 101 t/m 115, Gerboldinkstraat 38 t/m 60 (was gepubliceerd als 58 t/m 80), Hassedinkpad 2 t/m 28, Hadewinkstraat 1 t/m 11 (aangevraagd als De Tippe V4 en W3) [Zaaknummer Kenmerk: 0193ESUITE1568392023]</meta:user-defined>
    <meta:user-defined meta:name="DCTERMS.W3CDTF/DCTERMS.available">2023-10-20</meta:user-defined>
    <meta:user-defined meta:name="DCTERMS.W3CDTF/OVERHEIDop.jaargang">2023</meta:user-defined>
    <meta:user-defined meta:name="OVERHEIDop.publicationIssue">449173</meta:user-defined>
    <meta:user-defined meta:name="OVERHEIDop.GmbID/DC.identifier">gmb-2023-449173</meta:user-defined>
    <meta:user-defined meta:name="OVERHEIDop.versieInformatie"/>
  </office:meta>
</office:document-meta>
</file>