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agedijk 2A 5408R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9-2023 heeft de gemeente een aanvraag ontvangen voor activiteiten waarvoor een vergunningplicht geldt.</text:p>
            <text:p text:style-name="last-al"> De aanvraag betreft locatie Lagedijk 2A 5408RG Volkel, en is geregistreerd onder zaaknummer <text:span text:style-name="nadrukvet">76010-2023</text:span> met omschrijving "Vogeltentoonstelling Avicultura van 01 t/m 03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17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0102023</meta:user-defined>
    <meta:user-defined meta:name="DCTERMS.abstract">Vogeltentoonstelling Avicultura van 01 t/m 03-12-2023</meta:user-defined>
    <dc:language>nl</dc:language>
    <meta:user-defined meta:name="OVERHEIDop.locatietype/OVERHEIDop.gebiedsmarkering">Punt</meta:user-defined>
    <meta:user-defined meta:name="DC.title">Ontvangen aanvraag evenementenvergunning, Lagedijk 2A 5408RG Volk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71</meta:user-defined>
    <meta:user-defined meta:name="OVERHEIDop.GmbID/DC.identifier">gmb-2023-449171</meta:user-defined>
    <meta:user-defined meta:name="OVERHEIDop.versieInformatie"/>
  </office:meta>
</office:document-meta>
</file>