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anuari 2023 verleend omgevingsvergunning Abel Olsderweg 12 en 14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anuari 2023 voor het bouwen van 2 woningen aan de Abel Olsderweg 12 en 14 te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91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0 januari 2023 verleend voor het bouwen van 2 woningen aan de Abel Olsderweg 12 en 14 te Termunten.</meta:user-defined>
    <dc:language>nl</dc:language>
    <meta:user-defined meta:name="OVERHEIDop.locatietype/OVERHEIDop.gebiedsmarkering">Punt</meta:user-defined>
    <meta:user-defined meta:name="DC.title">30 januari 2023 verleend omgevingsvergunning Abel Olsderweg 12 en 14 te Termun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916</meta:user-defined>
    <meta:user-defined meta:name="OVERHEIDop.GmbID/DC.identifier">gmb-2023-44916</meta:user-defined>
    <meta:user-defined meta:name="OVERHEIDop.versieInformatie"/>
  </office:meta>
</office:document-meta>
</file>