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aanvraag omgevingsvergunning Kapellaan 6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Geweigerde omgevingsvergunning</text:span>
          </text:p>
            <text:p text:style-name="common-al">De gemeente heeft een aanvraag omgevingsvergunning geweigerd. Het betreft de aanvraag:</text:p>
            <text:p text:style-name="common-al">Dokkum, Kapellaan 6, het wijzigen van de voorgevel (extra raam plaatsen) (brief weigering is verzonden op 18 oktober 2023).</text:p>
            <text:p text:style-name="common-al">De weigering ligt vanaf donderdag 2 6 weken op het gemeentehuis ter inzage (op afspraak). Indien u het niet eens bent met deze weigering kunt u binnen deze termijn een bezwaarschrif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4915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15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15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2594</meta:user-defined>
    <dc:language>nl</dc:language>
    <meta:user-defined meta:name="OVERHEIDop.locatietype/OVERHEIDop.gebiedsmarkering">Adres</meta:user-defined>
    <meta:user-defined meta:name="DC.title">Weigering aanvraag omgevingsvergunning Kapellaan 6 te Dokkum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9155</meta:user-defined>
    <meta:user-defined meta:name="OVERHEIDop.GmbID/DC.identifier">gmb-2023-449155</meta:user-defined>
    <meta:user-defined meta:name="OVERHEIDop.versieInformatie"/>
  </office:meta>
</office:document-meta>
</file>