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Stationsweg 45 in Oost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3AB1499</text:p>
            <text:p text:style-name="common-al">
            <text:span text:style-name="nadrukvet">Omschrijving: </text:span>het kappen van een waardevolle paardekastanje</text:p>
            <text:p text:style-name="common-al">
            <text:span text:style-name="nadrukvet">Adres: </text:span>Stationsweg 45 in Oosterbeek</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49153</text:span><text:line-break/><text:date style:data-style-name="dag" text:fixed="true" text:date-value="2023-10-20"/><text:line-break/><text:date style:data-style-name="jaar" text:fixed="true" text:date-value="2023-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3</text:span><text:date style:data-style-name="nicedate" text:fixed="true" text:date-value="2023-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9153</text:span><text:date style:data-style-name="nicedate" text:fixed="true" text:date-value="2023-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Stationsweg 45 in Oosterbeek</meta:user-defined>
    <meta:user-defined meta:name="DCTERMS.W3CDTF/DCTERMS.available">2023-10-20</meta:user-defined>
    <meta:user-defined meta:name="DCTERMS.W3CDTF/OVERHEIDop.jaargang">2023</meta:user-defined>
    <meta:user-defined meta:name="OVERHEIDop.publicationIssue">449153</meta:user-defined>
    <meta:user-defined meta:name="OVERHEIDop.GmbID/DC.identifier">gmb-2023-449153</meta:user-defined>
    <meta:user-defined meta:name="OVERHEIDop.versieInformatie"/>
  </office:meta>
</office:document-meta>
</file>