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42918) Laan van Nieuw Oosteinde 155 Voorburg plaatsen van e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achterdakvlak van de woning.</text:p>
            <text:p text:style-name="common-al">
            <text:span text:style-name="nadrukvet">Datum bekendmaking besluit: </text:span>18 okto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9145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4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4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42918) Laan van Nieuw Oosteinde 155 Voorburg plaatsen van een dakkapel in het achterdakvlak van de woning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145</meta:user-defined>
    <meta:user-defined meta:name="OVERHEIDop.GmbID/DC.identifier">gmb-2023-449145</meta:user-defined>
    <meta:user-defined meta:name="OVERHEIDop.versieInformatie"/>
  </office:meta>
</office:document-meta>
</file>