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Omgevingsvergunning Zebraspoor 709 Maarssen - Plaatsen van een dakkapel in het voorgeveldakvlak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17 oktober 2023</text:p>
            <text:p text:style-name="common-al">Zaaknummer: Z2023-00001772</text:p>
            <text:p text:style-name="common-al">U kunt bezwaar maken tot en met 28 november 2023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28 november 2023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449143</text:span><text:line-break/><text:date style:data-style-name="dag" text:fixed="true" text:date-value="2023-10-20"/><text:line-break/><text:date style:data-style-name="jaar" text:fixed="true" text:date-value="2023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9143</text:span><text:date style:data-style-name="nicedate" text:fixed="true" text:date-value="2023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9143</text:span><text:date style:data-style-name="nicedate" text:fixed="true" text:date-value="2023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772</meta:user-defined>
    <meta:user-defined meta:name="DCTERMS.abstract">Betreft: Beschikking op aanvraag op locatie Zebraspoor 709, 3605HP Maarssen</meta:user-defined>
    <dc:language>nl</dc:language>
    <meta:user-defined meta:name="OVERHEIDop.locatietype/OVERHEIDop.gebiedsmarkering">Punt</meta:user-defined>
    <meta:user-defined meta:name="DC.title">Gemeente Stichtse Vecht - Omgevingsvergunning Zebraspoor 709 Maarssen - Plaatsen van een dakkapel in het voorgeveldakvlak van de woning</meta:user-defined>
    <meta:user-defined meta:name="OVERHEIDop.datumEindeReactietermijn">2023-11-28</meta:user-defined>
    <meta:user-defined meta:name="OVERHEIDop.terinzageleggingBG">https://jeleefomgeving.nl/inzien/823214527/6f13655b-6d9d-11ee-815f-005056011332</meta:user-defined>
    <meta:user-defined meta:name="DCTERMS.W3CDTF/DCTERMS.available">2023-10-20</meta:user-defined>
    <meta:user-defined meta:name="DCTERMS.W3CDTF/OVERHEIDop.jaargang">2023</meta:user-defined>
    <meta:user-defined meta:name="OVERHEIDop.publicationIssue">449143</meta:user-defined>
    <meta:user-defined meta:name="OVERHEIDop.GmbID/DC.identifier">gmb-2023-449143</meta:user-defined>
    <meta:user-defined meta:name="OVERHEIDop.versieInformatie"/>
  </office:meta>
</office:document-meta>
</file>