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spellaan 5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1236, Tespellaan 53 te Noordwijkerhout, het legaliseren van 8 reclame-bewegwijzeringsbord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91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1236</meta:user-defined>
    <meta:user-defined meta:name="DCTERMS.abstract">het legaliseren van 8 reclame-bewegwijzeringsborden</meta:user-defined>
    <dc:language>nl</dc:language>
    <meta:user-defined meta:name="OVERHEIDop.locatietype/OVERHEIDop.gebiedsmarkering">Adres</meta:user-defined>
    <meta:user-defined meta:name="DC.title">Verlengingsbesluit - Tespellaan 53 te Noordwijker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136</meta:user-defined>
    <meta:user-defined meta:name="OVERHEIDop.GmbID/DC.identifier">gmb-2023-449136</meta:user-defined>
    <meta:user-defined meta:name="OVERHEIDop.versieInformatie"/>
  </office:meta>
</office:document-meta>
</file>