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speelautomatenvergunning aan Lindenlaan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5HC1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Lindenlaan 1 Alkmaar:</text:span> aanwezigheidsvergunning 2023, Café de Roos</text:p>
            <text:p text:style-name="common-al">Zaaknummer: 000045155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8 maart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91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1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1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51556</meta:user-defined>
    <dc:language>nl</dc:language>
    <meta:user-defined meta:name="OVERHEIDop.locatietype/OVERHEIDop.gebiedsmarkering">Adres</meta:user-defined>
    <meta:user-defined meta:name="DC.title">Toestemming voor het gebruik van een speelautomatenvergunning aan Lindenlaan 1 te Alkmaar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913</meta:user-defined>
    <meta:user-defined meta:name="OVERHEIDop.GmbID/DC.identifier">gmb-2023-44913</meta:user-defined>
    <meta:user-defined meta:name="OVERHEIDop.versieInformatie"/>
  </office:meta>
</office:document-meta>
</file>