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De Run 6501 5504DR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het kader van de Wet algemene bepalingen omgevingsrecht ambtshalve de geluidvoorschriften van de omgevingsvergunning van ASML, De Run 6501, aan te passen. </text:p>
            <text:p text:style-name="common-al">
            <text:span text:style-name="nadrukvet">Inzage</text:span>
          </text:p>
            <text:p text:style-name="common-al">De ontwerpbeschikking en de bijbehorende stukken liggen vanaf 20 oktober tot en met 1 december 2023, digitaal ter inzage.  </text:p>
            <text:p text:style-name="common-al">
            <text:span text:style-name="nadrukvet">Procedure </text:span>
          </text:p>
            <text:p text:style-name="common-al">Een ieder kan tot en met 1 december 2023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  </text:p>
            <text:p text:style-name="common-al">Belanghebbende die tijdig zienswijzen hebben ingebracht, kunnen later beroep instellen tegen de definitieve beschikking.  </text:p>
            <text:p text:style-name="common-al">Aan deze procedure is het kenmerk Z-2023-011877 gekoppeld. U dient bij correspondentie dit kenmerk te vermelden.  </text:p>
            <text:p text:style-name="last-al">Voor vragen of opmerkingen kunt u contact opnemen met de Omgevingsdienst Zuidoost-Brabant, tel. (088) 369 0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4911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1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1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VHZ2023-01416</meta:user-defined>
    <meta:user-defined meta:name="DCTERMS.abstract">Ambtshalve wijzigen geluidsvoorschriften uit de vigerende milieuvergunning zodat deze in lijn komen met de nieuwe geluidzone</meta:user-defined>
    <dc:language>nl</dc:language>
    <meta:user-defined meta:name="OVERHEIDop.locatietype/OVERHEIDop.gebiedsmarkering">Punt</meta:user-defined>
    <meta:user-defined meta:name="DC.title">Ontwerpbesluit aanvraag omgevingsvergunning De Run 6501 5504DR Veldhoven</meta:user-defined>
    <meta:user-defined meta:name="OVERHEIDop.datumEindeReactietermijn">2023-12-01</meta:user-defined>
    <meta:user-defined meta:name="OVERHEIDop.TilID/OVERHEIDop.terinzageleggingOP">til-2023-17666</meta:user-defined>
    <meta:user-defined meta:name="DCTERMS.W3CDTF/DCTERMS.available">2023-10-20</meta:user-defined>
    <meta:user-defined meta:name="DCTERMS.W3CDTF/OVERHEIDop.jaargang">2023</meta:user-defined>
    <meta:user-defined meta:name="OVERHEIDop.publicationIssue">449115</meta:user-defined>
    <meta:user-defined meta:name="OVERHEIDop.GmbID/DC.identifier">gmb-2023-449115</meta:user-defined>
    <meta:user-defined meta:name="OVERHEIDop.versieInformatie"/>
  </office:meta>
</office:document-meta>
</file>