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amberboom op het perceel Melchior Batenburglaan 11, 3829 CN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amberboom op het perceel Melchior Batenburglaan 11, 3829 CN Hooglanderveen</text:span>
          </text:p>
            <text:p text:style-name="common-al">De Gemeente Amersfoort heeft op 18-10-2023 een omgevingsvergunning geweigerd voor het kappen van een amberboom op het perceel Melchior Batenburglaan 11, 3829 CN Hooglanderveen, met kenmerk CLZ-00006238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8-10-2023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911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1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1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238</meta:user-defined>
    <dc:language>nl</dc:language>
    <meta:user-defined meta:name="OVERHEIDop.locatietype/OVERHEIDop.gebiedsmarkering">Punt</meta:user-defined>
    <meta:user-defined meta:name="DC.title">Weigering omgevingsvergunning voor het kappen van een amberboom op het perceel Melchior Batenburglaan 11, 3829 CN Hooglanderve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110</meta:user-defined>
    <meta:user-defined meta:name="OVERHEIDop.GmbID/DC.identifier">gmb-2023-449110</meta:user-defined>
    <meta:user-defined meta:name="OVERHEIDop.versieInformatie"/>
  </office:meta>
</office:document-meta>
</file>