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uttenseweg 9B, 8313RG Rutten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is een Omgevingsvergunning verleend voor deze locatie. Het gaat om het uitbreiden/verand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09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9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9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9</meta:user-defined>
    <meta:user-defined meta:name="DCTERMS.abstract">Ruttenseweg 9B, 8313RG Rutten: Omgevingsvergunning 18 oktober 2023 het uitbreiden/veranderen van de woning</meta:user-defined>
    <dc:language>nl</dc:language>
    <meta:user-defined meta:name="OVERHEIDop.locatietype/OVERHEIDop.gebiedsmarkering">Punt</meta:user-defined>
    <meta:user-defined meta:name="DC.title">Besluit omgevingsvergunning Ruttenseweg 9B, 8313RG Rutten: het uitbreiden/veranderen van de wo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98</meta:user-defined>
    <meta:user-defined meta:name="OVERHEIDop.GmbID/DC.identifier">gmb-2023-449098</meta:user-defined>
    <meta:user-defined meta:name="OVERHEIDop.versieInformatie"/>
  </office:meta>
</office:document-meta>
</file>