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de sluitingstijd de Elsom in de nacht van 10 op 11 november 2023 aan Wilhelminalaan 48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0-2023 een vergunning APV-Bijzondere wet verleend. De gemeente geeft hiermee toestemming voor het verruimen van de sluitingstijd de Elsom in de nacht van 10 op 11 november 2023 aan Wilhelminalaan 48 5541CX Reusel. Het kenmerk van de gemeente voor deze zaak is 166727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909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759</meta:user-defined>
    <meta:user-defined meta:name="DCTERMS.abstract">verruimen van de sluitingstijd de Elsom in de nacht van 10 op 11 nov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verruimen van de sluitingstijd de Elsom in de nacht van 10 op 11 november 2023 aan Wilhelminalaan 48 5541CX Reusel</meta:user-defined>
    <meta:user-defined meta:name="DCTERMS.W3CDTF/DCTERMS.available">2023-10-20</meta:user-defined>
    <meta:user-defined meta:name="DCTERMS.W3CDTF/OVERHEIDop.jaargang">2023</meta:user-defined>
    <meta:user-defined meta:name="OVERHEIDop.publicationIssue">449097</meta:user-defined>
    <meta:user-defined meta:name="OVERHEIDop.GmbID/DC.identifier">gmb-2023-449097</meta:user-defined>
    <meta:user-defined meta:name="OVERHEIDop.versieInformatie"/>
  </office:meta>
</office:document-meta>
</file>