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thv Haltestraat 46 Haltestraat 32 Gasthuisplein 10 Zandvoort, 0392-2023-0111009, het evenement Koningsdag, op 27-04-2024, verzonden 17-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08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8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8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111009</meta:user-defined>
    <meta:user-defined meta:name="DCTERMS.abstract">het evenement Koningsd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andvoort, vergunning, thv Haltestraat 46 Haltestraat 32 Gasthuisplein 10 Zandvoort, 0392-2023-0111009, het evenement Koningsdag, op 27-04-2024, verzonden 17-10-2023</meta:user-defined>
    <meta:user-defined meta:name="DCTERMS.W3CDTF/DCTERMS.available">2023-10-20</meta:user-defined>
    <meta:user-defined meta:name="DCTERMS.W3CDTF/OVERHEIDop.jaargang">2023</meta:user-defined>
    <meta:user-defined meta:name="OVERHEIDop.publicationIssue">449087</meta:user-defined>
    <meta:user-defined meta:name="OVERHEIDop.GmbID/DC.identifier">gmb-2023-449087</meta:user-defined>
    <meta:user-defined meta:name="OVERHEIDop.versieInformatie"/>
  </office:meta>
</office:document-meta>
</file>