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-Oventje 5411NT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9-2023 heeft de gemeente een aanvraag ontvangen voor activiteiten waarvoor een vergunningplicht geldt.</text:p>
            <text:p text:style-name="last-al">De aanvraag betreft locatie Voor-Oventje 5411NT Zeeland, en is geregistreerd onder zaaknummer <text:span text:style-name="nadrukvet">70654-2023</text:span> met omschrijving "Oventje bij kaarslicht op 14-12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908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8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8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06542023</meta:user-defined>
    <meta:user-defined meta:name="DCTERMS.abstract">Oventje bij kaarslicht op 14-12-2023</meta:user-defined>
    <dc:language>nl</dc:language>
    <meta:user-defined meta:name="OVERHEIDop.locatietype/OVERHEIDop.gebiedsmarkering">Punt</meta:user-defined>
    <meta:user-defined meta:name="DC.title">Ontvangen aanvraag evenementenvergunning, Voor-Oventje 5411NT Zeeland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083</meta:user-defined>
    <meta:user-defined meta:name="OVERHEIDop.GmbID/DC.identifier">gmb-2023-449083</meta:user-defined>
    <meta:user-defined meta:name="OVERHEIDop.versieInformatie"/>
  </office:meta>
</office:document-meta>
</file>