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Rondweg 17a, 7468MD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ctiviteitenbesluit afgehandeld voor locatie Rondweg 17a, 7468MD Enter. De melding is geregistreerd onder nummer Z2023-00001673.</text:p>
            <text:p text:style-name="common-al">De melding betreft Melding activiteitenbesluit ,het veranderen van activiteiten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908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73</meta:user-defined>
    <dc:language>nl</dc:language>
    <meta:user-defined meta:name="OVERHEIDop.locatietype/OVERHEIDop.gebiedsmarkering">Punt</meta:user-defined>
    <meta:user-defined meta:name="DC.title">Kennisgeving Melding activiteitenbesluit Rondweg 17a, 7468MD Ent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81</meta:user-defined>
    <meta:user-defined meta:name="OVERHEIDop.GmbID/DC.identifier">gmb-2023-449081</meta:user-defined>
    <meta:user-defined meta:name="OVERHEIDop.versieInformatie"/>
  </office:meta>
</office:document-meta>
</file>