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peelautomatenvergunning aan Ritsevoort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DP28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Ritsevoort 28 Alkmaar:</text:span> aanwezigheidsvergunning 2023 Cafe Bruintje</text:p>
            <text:p text:style-name="common-al">Zaaknummer: 00004538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90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3837</meta:user-defined>
    <dc:language>nl</dc:language>
    <meta:user-defined meta:name="OVERHEIDop.locatietype/OVERHEIDop.gebiedsmarkering">Adres</meta:user-defined>
    <meta:user-defined meta:name="DC.title">Toestemming voor het gebruik van een speelautomatenvergunning aan Ritsevoort 28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08</meta:user-defined>
    <meta:user-defined meta:name="OVERHEIDop.GmbID/DC.identifier">gmb-2023-44908</meta:user-defined>
    <meta:user-defined meta:name="OVERHEIDop.versieInformatie"/>
  </office:meta>
</office:document-meta>
</file>