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thv Haltestraat 46 Haltestraat 32 Gasthuisplein 10 Zandvoort, 0473-2023-0000246, het evenement Tropicana Festival, op 01-06-2024 19:00 t/m 02-06-2024 01:00, verzonden 18-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907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7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7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46</meta:user-defined>
    <meta:user-defined meta:name="DCTERMS.abstract">het evenement Tropicana 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vergunning, thv Haltestraat 46 Haltestraat 32 Gasthuisplein 10 Zandvoort, 0473-2023-0000246, het evenement Tropicana Festival, op 01-06-2024 19:00 t/m 02-06-2024 01:00, verzonden 18-10-2023</meta:user-defined>
    <meta:user-defined meta:name="DCTERMS.W3CDTF/DCTERMS.available">2023-10-20</meta:user-defined>
    <meta:user-defined meta:name="DCTERMS.W3CDTF/OVERHEIDop.jaargang">2023</meta:user-defined>
    <meta:user-defined meta:name="OVERHEIDop.publicationIssue">449076</meta:user-defined>
    <meta:user-defined meta:name="OVERHEIDop.GmbID/DC.identifier">gmb-2023-449076</meta:user-defined>
    <meta:user-defined meta:name="OVERHEIDop.versieInformatie"/>
  </office:meta>
</office:document-meta>
</file>