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pelaerstraat 1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garage en asbestsanering, Ypelaerstraat 1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garage en asbestsaner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90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911</meta:user-defined>
    <meta:user-defined meta:name="DCTERMS.abstract">het slopen van een garage en asbestsanering</meta:user-defined>
    <dc:language>nl</dc:language>
    <meta:user-defined meta:name="OVERHEIDop.locatietype/OVERHEIDop.gebiedsmarkering">Punt</meta:user-defined>
    <meta:user-defined meta:name="DC.title">Sloopmelding Ypelaerstraat 1, 5081 BS Hilvarenbee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72</meta:user-defined>
    <meta:user-defined meta:name="OVERHEIDop.GmbID/DC.identifier">gmb-2023-449072</meta:user-defined>
    <meta:user-defined meta:name="OVERHEIDop.versieInformatie"/>
  </office:meta>
</office:document-meta>
</file>