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choolmeestersstraat 71, 1502 TW Zaandam - het herstellen van de fundering van de bestaand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748 - het herstellen van de fundering van de bestaand bouweenheid -  - op de locatie Schoolmeestersstraat 71, 1502 TW Zaandam</text:p>
            <text:p text:style-name="common-al">Aanvraag ontvangen: 13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906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6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6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748</meta:user-defined>
    <dc:language>nl</dc:language>
    <meta:user-defined meta:name="OVERHEIDop.locatietype/OVERHEIDop.gebiedsmarkering">Punt</meta:user-defined>
    <meta:user-defined meta:name="DC.title">Aanvraag omgevingsvergunning - Schoolmeestersstraat 71, 1502 TW Zaandam - het herstellen van de fundering van de bestaand bouweenhei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063</meta:user-defined>
    <meta:user-defined meta:name="OVERHEIDop.GmbID/DC.identifier">gmb-2023-449063</meta:user-defined>
    <meta:user-defined meta:name="OVERHEIDop.versieInformatie"/>
  </office:meta>
</office:document-meta>
</file>