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plaats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van plan zijn een omgevingsvergunning te verlenen voor het plaatsen van een kleine windturbine aan de Akkerweg 5 te Zalk.</text:p>
            <text:p text:style-name="common-al">De omgevingsvergunning gaat over de volgende activiteit:</text:p>
            <text:p text:style-name="common-al">Het bouwen van een bouwwerk, art. 2.1, eerste lid, onder a van de Wabo;</text:p>
            <text:p text:style-name="common-al">
            <text:span text:style-name="nadrukvet">Planbeschrijving</text:span>
          </text:p>
            <text:p text:style-name="common-al">De aanvrager wil graag een kleine windturbine op het perceel bouwen om in het energieverbruik van het bedrijf te voorzien. Omdat de bouwhoogte niet past binnen de geldende regels van het bestemmingsplan moet het college afwijken van het bestemmingsplan “Buitengebied 2014”.</text:p>
            <text:p text:style-name="common-al">
            <text:span text:style-name="nadrukvet">Inzage</text:span>
          </text:p>
            <text:p text:style-name="common-al">Het ontwerpbesluit met stukken die erbij horen liggen van 25 oktober 2023 tot en met 6 december 2023 tijdens openingstijden ter inzage in het stadhuis. U kunt de ontwerpvergunning bekijken op <text:a xlink:href="http://www.ruimtelijkeplannen.nl" xlink:type="simple">www.ruimtelijkeplannen.nl</text:a>. Het planidentificatienummer (ID) is NL.IMRO.0166.00991376-OW01.</text:p>
            <text:p text:style-name="common-al">
            <text:span text:style-name="nadrukvet">Zienswijzen</text:span>
          </text:p>
            <text:p text:style-name="common-al">Tijdens de periode dat de ontwerpvergunning ter inzage ligt kan iedereen schriftelijk of mondeling een zienswijze indienen. Schriftelijke zienswijzen kunt u sturen aan het college van Burgemeester en wethouders van Kampen. Het postadres is Postbus 5009, 8260 GA Kampen. In de zienswijze moet u aangeven op welke onderdelen van de ontwerpvergunning uw zienswijze betrekking heeft. </text:p>
            <text:p text:style-name="common-al">Voor het indienen van mondelinge zienswijzen kunt u bellen met telefoonnummer 06 11 84 39 4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906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6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6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ntwerp omgevingsvergunning voor het oprichten van een kleine windturbine aan de Akkerweg 5 te Zalk</meta:user-defined>
    <dc:language>nl</dc:language>
    <meta:user-defined meta:name="OVERHEIDop.locatietype/OVERHEIDop.gebiedsmarkering">Vlak</meta:user-defined>
    <meta:user-defined meta:name="DC.title">Ontwerp omgevingsvergunning voor het plaatsen van een kleine windturbine</meta:user-defined>
    <meta:user-defined meta:name="OVERHEIDop.datumEindeReactietermijn">2023-12-06</meta:user-defined>
    <meta:user-defined meta:name="OVERHEIDop.terinzageleggingBG">https://www.ruimtelijkeplannen.nl/documents/NL.IMRO.0166.00991376-OW01/b_NL.IMRO.0166.00991376-OW01_tb.html</meta:user-defined>
    <meta:user-defined meta:name="DCTERMS.W3CDTF/DCTERMS.available">2023-10-24</meta:user-defined>
    <meta:user-defined meta:name="DCTERMS.W3CDTF/OVERHEIDop.jaargang">2023</meta:user-defined>
    <meta:user-defined meta:name="OVERHEIDop.publicationIssue">449062</meta:user-defined>
    <meta:user-defined meta:name="OVERHEIDop.GmbID/DC.identifier">gmb-2023-449062</meta:user-defined>
    <meta:user-defined meta:name="OVERHEIDop.versieInformatie"/>
  </office:meta>
</office:document-meta>
</file>