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incent van Goghweg 42, 1506 JD Zaandam - het verlengen v.d. instandhoudingstermijn van een tijdelijk onderwij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592 - het verlengen v.d. instandhoudingstermijn van een tijdelijk onderwijsgebouw  - (4 jaar extra, tot 10 augustus 2028) - op de locatie Vincent van Goghweg 42, 1506 JD Zaandam</text:p>
            <text:p text:style-name="common-al">Aanvraag ontvangen: 09-10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906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6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4592</meta:user-defined>
    <meta:user-defined meta:name="DCTERMS.abstract">(4 jaar extra, tot 10 augustus 2028)</meta:user-defined>
    <dc:language>nl</dc:language>
    <meta:user-defined meta:name="OVERHEIDop.locatietype/OVERHEIDop.gebiedsmarkering">Punt</meta:user-defined>
    <meta:user-defined meta:name="DC.title">Aanvraag omgevingsvergunning - Vincent van Goghweg 42, 1506 JD Zaandam - het verlengen v.d. instandhoudingstermijn van een tijdelijk onderwijsgebouw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61</meta:user-defined>
    <meta:user-defined meta:name="OVERHEIDop.GmbID/DC.identifier">gmb-2023-449061</meta:user-defined>
    <meta:user-defined meta:name="OVERHEIDop.versieInformatie"/>
  </office:meta>
</office:document-meta>
</file>