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1-2023 hebben wij aanvraag reguliere omgevingsvergunning voor het aanleggen van uitrit op het adres Larenseweg ong. (nabij Larenseweg 38) te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1-2023 hebben wij een aanvraag Omgevingsvergunning regulier ontvangen. De aanvraag heeft betrekking op de onderde(e)l(en):</text:p>
            <text:p text:style-name="common-al"/>
            <text:p text:style-name="common-al">Inrit/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90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28227</meta:user-defined>
    <meta:user-defined meta:name="DCTERMS.abstract">het aanleggen van uitrit </meta:user-defined>
    <dc:language>nl</dc:language>
    <meta:user-defined meta:name="OVERHEIDop.locatietype/OVERHEIDop.gebiedsmarkering">Punt</meta:user-defined>
    <meta:user-defined meta:name="DC.title">Op 27-01-2023 hebben wij aanvraag reguliere omgevingsvergunning voor het aanleggen van uitrit op het adres Larenseweg ong. (nabij Larenseweg 38) te Markelo, ontvangen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06</meta:user-defined>
    <meta:user-defined meta:name="OVERHEIDop.GmbID/DC.identifier">gmb-2023-44906</meta:user-defined>
    <meta:user-defined meta:name="OVERHEIDop.versieInformatie"/>
  </office:meta>
</office:document-meta>
</file>