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dastraal bekend sectie Q nr. 1167: bouwen 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Spikkert kadastraal bekend sectie Q nr. 1167</text:p>
            <text:p text:style-name="common-al">
            <text:span text:style-name="nadrukvet">Project:</text:span> het bouwen van 4 grondgebonden woningen</text:p>
            <text:p text:style-name="common-al">
            <text:span text:style-name="nadrukvet">Ingekomen:</text:span> 18-10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0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48</meta:user-defined>
    <meta:user-defined meta:name="DCTERMS.abstract">het bouwen van 4 grondgebonden woningen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dastraal bekend sectie Q nr. 1167: bouwen 4 grondgebonden w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9058</meta:user-defined>
    <meta:user-defined meta:name="OVERHEIDop.GmbID/DC.identifier">gmb-2023-449058</meta:user-defined>
    <meta:user-defined meta:name="OVERHEIDop.versieInformatie"/>
  </office:meta>
</office:document-meta>
</file>