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 in Zevenhoven - zaaknummer Z2023-00002273 - het organiseren van Moederdagbraderie Zevenhoven op 11 mei 2024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0 okto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905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3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56</meta:user-defined>
    <meta:user-defined meta:name="OVERHEIDop.GmbID/DC.identifier">gmb-2023-449056</meta:user-defined>
    <meta:user-defined meta:name="OVERHEIDop.versieInformatie"/>
  </office:meta>
</office:document-meta>
</file>