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erstelbesluit ambtshalve intrekken omgevingsvergunning Ondernemers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ugustus 2023 het besluit genomen om de omgevingsvergunning voor locatie Ondernemersweg 2 in Holten ambtshalve in te trekken. De intrekking is geregistreerd onder zaaknummer 1742-HZ_INT-2317051. Bij besluit van 18 oktober 2023 is het intrekkingsbesluit ingetrokken. Dat betekent dat de omgevingsvergunning nog steeds van kracht is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19 oktober 2023 en bedraagt 6 weken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90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Ondernemersweg 2 in Holten, het uitbreiden van het 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herstelbesluit ambtshalve intrekken omgevingsvergunning Ondernemersweg 2 in Holten</meta:user-defined>
    <meta:user-defined meta:name="DCTERMS.W3CDTF/DCTERMS.available">2023-10-25</meta:user-defined>
    <meta:user-defined meta:name="DCTERMS.W3CDTF/OVERHEIDop.jaargang">2023</meta:user-defined>
    <meta:user-defined meta:name="OVERHEIDop.publicationIssue">449050</meta:user-defined>
    <meta:user-defined meta:name="OVERHEIDop.GmbID/DC.identifier">gmb-2023-449050</meta:user-defined>
    <meta:user-defined meta:name="OVERHEIDop.versieInformatie"/>
  </office:meta>
</office:document-meta>
</file>