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anetenplein 12 2024TJ Haarlem, 0392-2023-0111241, het Installeren van 6 zonnepanelen aan de voorzijde, ontvangen op 1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04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4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4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241</meta:user-defined>
    <meta:user-defined meta:name="DCTERMS.abstract">het Installeren van 6 zonnepanelen aan de voorzijde</meta:user-defined>
    <dc:language>nl</dc:language>
    <meta:user-defined meta:name="OVERHEIDop.locatietype/OVERHEIDop.gebiedsmarkering">Punt</meta:user-defined>
    <meta:user-defined meta:name="DC.title">Gemeente Haarlem, ingekomen aanvraag omgevingsvergunning, Planetenplein 12 2024TJ Haarlem, 0392-2023-0111241, het Installeren van 6 zonnepanelen aan de voorzijde, ontvangen op 17-10-2023</meta:user-defined>
    <meta:user-defined meta:name="DCTERMS.W3CDTF/DCTERMS.available">2023-10-20</meta:user-defined>
    <meta:user-defined meta:name="DCTERMS.W3CDTF/OVERHEIDop.jaargang">2023</meta:user-defined>
    <meta:user-defined meta:name="OVERHEIDop.publicationIssue">449040</meta:user-defined>
    <meta:user-defined meta:name="OVERHEIDop.GmbID/DC.identifier">gmb-2023-449040</meta:user-defined>
    <meta:user-defined meta:name="OVERHEIDop.versieInformatie"/>
  </office:meta>
</office:document-meta>
</file>