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3VB38 reserveren 2 parkeerplaatsen opladen elektrische voertuigen Het Lover 30</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p text:style-name="aanhef_wie">Op grond van artikel 18, eerste lid, onder d, van de Wegenverkeerswet 1994, zijn wij bevoegd dit verkeersbesluit te nemen. </text:p>
          <text:p text:style-name="aanhef_wie"/>
          <text:section text:name="considerans_id1-3-2-1-5"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De vigerende besluit interne mandaten, volmachten en machtigingen.</text:p>
            <text:p text:style-name="considerans.al">De Beleidsregels laadvoorzieningen voor elektrische auto’s in de openbare ruimte (2019).</text:p>
            <text:p text:style-name="considerans.al"/>
            <text:p text:style-name="considerans.al">
            <text:span text:style-name="nadrukvet">Uit oogpunt van: </text:span>
          </text:p>
            <text:p text:style-name="considerans.al">het zoveel mogelijk waarborgen van de vrijheid van het verkeer;</text:p>
            <text:p text:style-name="considerans.al">
            <text:span text:style-name="nadrukvet"/>
          </text:p>
            <text:p text:style-name="considerans.al">
            <text:span text:style-name="nadrukvet">Motivering</text:span>
          </text:p>
            <text:p text:style-name="considerans.al">Op het moment dat een inwoner van de gemeente Veldhoven geen eigen oprit heeft, er binnen 300mtr geen openbare laadpaal staat of wanneer de bestaande laadpaal veelvuldig bezet is dan heeft hij de mogelijkheid om een openbare laadpaal aan te vragen.</text:p>
            <text:p text:style-name="considerans.al">De gemeente Veldhoven heeft een aanvraag ontvangen van een inwoner en deze getoetst aan bovenstaande criteria. Kijkende naar de mogelijkheden hebben we een nieuwe laadpaal gepland nabij Het Lover 30.</text:p>
            <text:p text:style-name="considerans.al">De laadpaal word tussen twee openbare parkeerplaatsen geplaatst vanwege efficiënt (ruimte)gebruik. Voor het optimaal gebruik van de laadpalen zijn deze openbare parkeerplaatsen uitsluitend gereserveerd voor het opladen van elektrische voertuigen. In eerste instantie richten we één openbare parkeerplaats in voor het opladen van elektrische voertuigen. Indien het gebruik daartoe aanleiding geeft richten we de tweede gereserveerde parkeerplaats ook in.</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p text:style-name="considerans_bottom"/>
          </text:section>
          <text:section text:name="afkondiging_id1-3-2-1-6" text:style-name="afkondiging">
            <text:p text:style-name="afkondiging_top"/>
            <text:p text:style-name="al">
            <text:span text:style-name="nadrukvet">Voornemens</text:span>
          </text:p>
            <text:p text:style-name="al">Twee openbare parkeerplaatsen te reserveren/in te richten voor het opladen van elektrische voertuigen nabij de Het Lover 30. Bij de parkeerplaatsen komen de verkeersborden E04 van bijlage 1 van het RVV 1990 met onderbord "opladen elektrische voertuigen". In eerste instantie is één parkeerplaats beschikbaar voor het opladen van elektrische auto’s. Afhankelijk van de bezetting kan later de tweede gereserveerde parkeerplaats erbij kom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5 oktober 2023</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6 oktober 2023 tot en met woensdag 6 december 2023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4903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3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3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reserveren 2 parkeerplaatsen opladen elektrische voertuigen - Het Lover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38</meta:user-defined>
    <meta:user-defined meta:name="OVERHEIDop.verkeersbordcode">E4</meta:user-defined>
    <dc:language>nl</dc:language>
    <meta:user-defined meta:name="OVERHEIDop.locatietype/OVERHEIDop.gebiedsmarkering">Adres</meta:user-defined>
    <meta:user-defined meta:name="DC.title">Ontwerp verkeersbesluit 2023VB38 reserveren 2 parkeerplaatsen opladen elektrische voertuigen Het Lover 30</meta:user-defined>
    <meta:user-defined meta:name="DCTERMS.W3CDTF/DCTERMS.available">2023-10-26</meta:user-defined>
    <meta:user-defined meta:name="OVERHEIDop.externeBijlage">Situatietekening|exb-2023-49348</meta:user-defined>
    <meta:user-defined meta:name="DCTERMS.W3CDTF/OVERHEIDop.jaargang">2023</meta:user-defined>
    <meta:user-defined meta:name="OVERHEIDop.publicationIssue">449035</meta:user-defined>
    <meta:user-defined meta:name="OVERHEIDop.GmbID/DC.identifier">gmb-2023-449035</meta:user-defined>
    <meta:user-defined meta:name="OVERHEIDop.versieInformatie"/>
  </office:meta>
</office:document-meta>
</file>