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rekietstraat 64, 2802C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3 een aanvraag om een omgevingsvergunning ontvangen. Het gaat over het herbouwen van de garage na sloop ivm brand op de locatie Karekietstraat 64, 2802CP Gouda. De aanvraag is geregistreerd onder kenmerk 2023-0001614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903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3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3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14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rekietstraat 64, 2802CP Gouda</meta:user-defined>
    <meta:user-defined meta:name="DCTERMS.W3CDTF/DCTERMS.available">2023-10-20</meta:user-defined>
    <meta:user-defined meta:name="DCTERMS.W3CDTF/OVERHEIDop.jaargang">2023</meta:user-defined>
    <meta:user-defined meta:name="OVERHEIDop.publicationIssue">449030</meta:user-defined>
    <meta:user-defined meta:name="OVERHEIDop.GmbID/DC.identifier">gmb-2023-449030</meta:user-defined>
    <meta:user-defined meta:name="OVERHEIDop.versieInformatie"/>
  </office:meta>
</office:document-meta>
</file>