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eert Gratamastrjitte 6, 8749 GW Pingjum, Geert Gratamastrjitte 4, 8749 GW Pingjum het isoleren van dak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Geert Gratamastrjitte 6, 8749 GW Pingjum, Geert Gratamastrjitte 4, 8749 GW Pingjum CLZ-00002955 het isoleren van dakken (18-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902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2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2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55</meta:user-defined>
    <meta:user-defined meta:name="DCTERMS.abstract">Ingekomen aanvraag, Geert Gratamastrjitte 6, 8749 GW Pingjum, Geert Gratamastrjitte 4, 8749 GW Pingjum het isoleren van dakken</meta:user-defined>
    <dc:language>nl</dc:language>
    <meta:user-defined meta:name="OVERHEIDop.locatietype/OVERHEIDop.gebiedsmarkering">Punt</meta:user-defined>
    <meta:user-defined meta:name="OVERHEIDop.locatietype/OVERHEIDop.gebiedsmarkering">Punt</meta:user-defined>
    <meta:user-defined meta:name="DC.title">Ingekomen aanvraag, Geert Gratamastrjitte 6, 8749 GW Pingjum, Geert Gratamastrjitte 4, 8749 GW Pingjum het isoleren van dakken</meta:user-defined>
    <meta:user-defined meta:name="DCTERMS.W3CDTF/DCTERMS.available">2023-10-20</meta:user-defined>
    <meta:user-defined meta:name="DCTERMS.W3CDTF/OVERHEIDop.jaargang">2023</meta:user-defined>
    <meta:user-defined meta:name="OVERHEIDop.publicationIssue">449026</meta:user-defined>
    <meta:user-defined meta:name="OVERHEIDop.GmbID/DC.identifier">gmb-2023-449026</meta:user-defined>
    <meta:user-defined meta:name="OVERHEIDop.versieInformatie"/>
  </office:meta>
</office:document-meta>
</file>