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rand 2012, partiële herziening Rijksweg 7 en 9’ in Eemnes </text:p>
      <text:section text:name="zakelijke-mededeling_id1-3-2" text:style-name="zakelijke-mededeling">
        <text:section text:name="zakelijke-mededeling-tekst_id1-3-2-1" text:style-name="zakelijke-mededeling-tekst">
          <text:section text:name="tekst_id1-3-2-1-1" text:style-name="tekst">
            <text:p text:style-name="common-al">De gemeenteraad van Eemnes heeft op 25 september 2023 het bestemmingsplan ’Buitenrand 2012, partiële herziening Rijksweg 7 en 9’ (NL.IMRO.0317.EMSPHRijksweg7en9-Va01) vastgesteld. </text:p>
            <text:p text:style-name="common-al">De nieuwe eigenaar van het Agrarische bedrijf op Rijksweg 9 heeft de voormalige bedrijfswoning op Rijksweg 7 niet meer nodig voor de bedrijfsvoering en daarom heeft de vorige eigenaar die de bedrijfswoning altijd heeft bewoond, de gemeente verzocht de bedrijfswoning los te koppelen van het agrarisch bedrijf en als ‘gewone woning’ te bestemmen. Met het meewerken aan dit verzoek, krijgt gemeente Eemnes een stuk grond langs de Rijksweg A27 in eigendom, zodat de (regionale) fiets-/wandelrouteroute kan worden hersteld en de bereikbaarheid van het gebied en de regio hiermee wordt verbeterd. </text:p>
            <text:p text:style-name="tussenkopcur">
            <text:span text:style-name="nadrukvet">Procedure</text:span>
          </text:p>
            <text:p text:style-name="common-al">Het vastgestelde bestemmingsplan ligt -gedurende 6 weken- van 20 oktober 2023 t/m 30 november 2023 ter inzage bij de balie Vergunningen van de BEL Combinatie, Zuidersingel 5, 3755 AZ in Eemnes. Inzage kan uitsluiten op afspraak via telefoonnummer 14 035. Ook kunt u het vastgestelde bestemmingsplan bekijken op www.ruimtelijkeplannen.nl.</text:p>
            <text:p text:style-name="tussenkopcur">
            <text:span text:style-name="nadrukvet">Beroep en voorlopige voorziening</text:span>
          </text:p>
            <text:p text:style-name="common-al">Een ieder die kan aantonen dat het indienen van een zienswijze tegen het ontwerpbestemmingsplan, onmogelijk was, kan alsnog beroep instellen bij de Afdeling Bestuursrechtspraak van de Raad van State, Postbus 20019, 2500 EA ’s-Gravenhage en als u wilt voorkomen dat het bestemmingsplan –direct na de ter inzagetermijn- in werking treedt, kunt u een voorlopige voorziening aanvragen bij de Voorzitter van de Afdeling Bestuursrechtspraak van de Raad van State, Postbus 20019, 2500 EA ’s-Gravenhage.</text:p>
            <text:p text:style-name="tussenkopcur">
            <text:span text:style-name="nadrukvet">Informatie</text:span>
          </text:p>
            <text:p text:style-name="common-al">Voor meer informatie kunt u contact opnemen met de afdeling Ruimtelijke Ontwikkeling op telefoonnummer 14 035. </text:p>
            <text:p text:style-name="last-al">Eemnes, 20 okto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902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2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emnes</meta:user-defined>
    <meta:user-defined meta:name="OVERHEID.Informatietype/DC.type">officiële publicatie</meta:user-defined>
    <meta:user-defined meta:name="OVERHEIDop.Rubriek/DC.type">ruimtelijk plan of omgevingsdocument</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imtelijkplan/OVERHEIDop.bekendmakingBetreffendePlan">NL.IMRO.0317.EMSPHRijksweg7en9-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rand 2012, partiële herziening Rijksweg 7 en 9’ in Eemnes</meta:user-defined>
    <meta:user-defined meta:name="DCTERMS.W3CDTF/DCTERMS.available">2023-10-20</meta:user-defined>
    <meta:user-defined meta:name="DCTERMS.W3CDTF/OVERHEIDop.jaargang">2023</meta:user-defined>
    <meta:user-defined meta:name="OVERHEIDop.publicationIssue">449023</meta:user-defined>
    <meta:user-defined meta:name="OVERHEIDop.GmbID/DC.identifier">gmb-2023-449023</meta:user-defined>
    <meta:user-defined meta:name="OVERHEIDop.versieInformatie"/>
  </office:meta>
</office:document-meta>
</file>