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uitweg aan Nieuwendijk (DEI00 R 252)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Nieuwendijk (DEI00 R 252), Rumpt, het wijzigen van een uitweg (Uitweg), Beslistermijn verlengd tot 22-11-2023 , ODR23097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02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978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wijzigen van een uitweg aan Nieuwendijk (DEI00 R 252) te Rump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022</meta:user-defined>
    <meta:user-defined meta:name="OVERHEIDop.GmbID/DC.identifier">gmb-2023-449022</meta:user-defined>
    <meta:user-defined meta:name="OVERHEIDop.versieInformatie"/>
  </office:meta>
</office:document-meta>
</file>