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de Dordtse December Dagen van 15 t/m 31 december 2023 op de locatie Binnenstad Dordrecht     zaaknummer Z-23-433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de Dordtse December Dagen van 15 t/m 31 december 2023 op de locatie Binnenstad Dordrecht</text:span>
          </text:p>
            <text:p text:style-name="common-al">De Gemeente Dordrecht heeft een aanvraag voor een APV vergunning ontvangen. De APV vergunning is aangevraagd voor het houden van de Dordtse December Dagen van 15 t/m 31 december 2023 op de locatie Binnenstad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 december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901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1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01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de Dordtse December Dagen van 15 t/m 31 december 2023 op de locatie Binnenstad Dordrecht     zaaknummer Z-23-433717</meta:user-defined>
    <meta:user-defined meta:name="DCTERMS.W3CDTF/DCTERMS.available">2023-10-20</meta:user-defined>
    <meta:user-defined meta:name="DCTERMS.W3CDTF/OVERHEIDop.jaargang">2023</meta:user-defined>
    <meta:user-defined meta:name="OVERHEIDop.publicationIssue">449012</meta:user-defined>
    <meta:user-defined meta:name="OVERHEIDop.GmbID/DC.identifier">gmb-2023-449012</meta:user-defined>
    <meta:user-defined meta:name="OVERHEIDop.versieInformatie"/>
  </office:meta>
</office:document-meta>
</file>