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de bestemming van bedrijfswoning naar woning aan Lepelstraat 3a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wijzigen van de bestemming van bedrijfswoning naar woning (Strijd Gebr. gronden/bouww. met RO), Lepelstraat 3a, 4157 GM, in Enspijk (11-10-2023) (bezwaar mogelijk), ODR23112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01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1203</meta:user-defined>
    <dc:language>nl</dc:language>
    <meta:user-defined meta:name="OVERHEIDop.locatietype/OVERHEIDop.gebiedsmarkering">Adres</meta:user-defined>
    <meta:user-defined meta:name="DC.title">Vergunning geweigerd voor het wijzigen van de bestemming van bedrijfswoning naar woning aan Lepelstraat 3a te Enspij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010</meta:user-defined>
    <meta:user-defined meta:name="OVERHEIDop.GmbID/DC.identifier">gmb-2023-449010</meta:user-defined>
    <meta:user-defined meta:name="OVERHEIDop.versieInformatie"/>
  </office:meta>
</office:document-meta>
</file>