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mes Wattstraat 11, 6902PR Zevenaar het veranderen en vergrot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een besluit genomen op de aanvraag met zaaknummer Z2023-00000890 voor een omgevingsvergunning op locatie James Wattstraat 11, 6902PR Zevenaar. De aanvraa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900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0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0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90</meta:user-defined>
    <dc:language>nl</dc:language>
    <meta:user-defined meta:name="OVERHEIDop.locatietype/OVERHEIDop.gebiedsmarkering">Punt</meta:user-defined>
    <meta:user-defined meta:name="DC.title">Kennisgeving besluit op aanvraag omgevingsvergunning James Wattstraat 11, 6902PR Zevenaar het veranderen en vergroten van een bedrijfsgebouw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007</meta:user-defined>
    <meta:user-defined meta:name="OVERHEIDop.GmbID/DC.identifier">gmb-2023-449007</meta:user-defined>
    <meta:user-defined meta:name="OVERHEIDop.versieInformatie"/>
  </office:meta>
</office:document-meta>
</file>