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short stay opvang aan Busterweg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realiseren van een short stay opvang (Bouwen, Strijd Gebr. gronden/bouww. met RO), Busterweg 22, 4153 RJ, in Beesd (12-10-2023) (bezwaar mogelijk), ODR22085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00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8530</meta:user-defined>
    <dc:language>nl</dc:language>
    <meta:user-defined meta:name="OVERHEIDop.locatietype/OVERHEIDop.gebiedsmarkering">Adres</meta:user-defined>
    <meta:user-defined meta:name="DC.title">Vergunning geweigerd voor het realiseren van een short stay opvang aan Busterweg 22 te Bees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000</meta:user-defined>
    <meta:user-defined meta:name="OVERHEIDop.GmbID/DC.identifier">gmb-2023-449000</meta:user-defined>
    <meta:user-defined meta:name="OVERHEIDop.versieInformatie"/>
  </office:meta>
</office:document-meta>
</file>