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aadhuisstraat 22, 1541 JC Koog aan de Zaan - het wijzigen van de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4011 - het wijzigen van de brandcompartimentering -  - op de locatie Raadhuisstraat 22, 1541 JC Koog aan de Zaan</text:p>
            <text:p text:style-name="common-al">Besluit verzonden: 18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899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9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9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011</meta:user-defined>
    <dc:language>nl</dc:language>
    <meta:user-defined meta:name="OVERHEIDop.locatietype/OVERHEIDop.gebiedsmarkering">Punt</meta:user-defined>
    <meta:user-defined meta:name="DC.title">Verleende omgevingsvergunning - Raadhuisstraat 22, 1541 JC Koog aan de Zaan - het wijzigen van de brandcompartimentering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991</meta:user-defined>
    <meta:user-defined meta:name="OVERHEIDop.GmbID/DC.identifier">gmb-2023-448991</meta:user-defined>
    <meta:user-defined meta:name="OVERHEIDop.versieInformatie"/>
  </office:meta>
</office:document-meta>
</file>