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bouwen van een woning aan Waaldijk 12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en verbouw van een woning (Bouwen, Strijd Gebr. gronden/bouww. met RO), Waaldijk 121, 4171 CC, in Herwijnen (11-10-2023) (bezwaar mogelijk), ODR23089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8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938</meta:user-defined>
    <dc:language>nl</dc:language>
    <meta:user-defined meta:name="OVERHEIDop.locatietype/OVERHEIDop.gebiedsmarkering">Adres</meta:user-defined>
    <meta:user-defined meta:name="DC.title">Toestemming voor het uitbreiden en verbouwen van een woning aan Waaldijk 121 te Herwijn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88</meta:user-defined>
    <meta:user-defined meta:name="OVERHEIDop.GmbID/DC.identifier">gmb-2023-448988</meta:user-defined>
    <meta:user-defined meta:name="OVERHEIDop.versieInformatie"/>
  </office:meta>
</office:document-meta>
</file>