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Brender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het besluit genomen om de omgevingsvergunning voor locatie Brenderweg 2 in Holten ambtshalve in te trekken. De intrekking is geregistreerd onder zaaknummer 1742-HZ_INT-231785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9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renderweg 2 in Holten, intrekking OBM (beperkte milieutoets)</meta:user-defined>
    <dc:language>nl</dc:language>
    <meta:user-defined meta:name="OVERHEIDop.locatietype/OVERHEIDop.gebiedsmarkering">Adres</meta:user-defined>
    <meta:user-defined meta:name="DC.title">Kennisgeving ambtshalve intrekken omgevingsvergunning Brenderweg 2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979</meta:user-defined>
    <meta:user-defined meta:name="OVERHEIDop.GmbID/DC.identifier">gmb-2023-448979</meta:user-defined>
    <meta:user-defined meta:name="OVERHEIDop.versieInformatie"/>
  </office:meta>
</office:document-meta>
</file>