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ing zonnepanelen in weiland aan Ankerweg 2A, 8171PK Vaassen (6957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plaatsing zonnepanelen in weiland aan Ankerweg 2A, 8171PK Vaassen. </text:p>
            <text:p text:style-name="common-al">Datum aanvraag:  28-01-2023</text:p>
            <text:p text:style-name="common-al">Zaaknummer : 69571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89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12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plaatsing zonnepanelen in weiland aan Ankerweg 2A, 8171PK Vaassen (695719)</meta:user-defined>
    <meta:user-defined meta:name="DCTERMS.W3CDTF/DCTERMS.available">2023-02-01</meta:user-defined>
    <meta:user-defined meta:name="DCTERMS.W3CDTF/OVERHEIDop.jaargang">2023</meta:user-defined>
    <meta:user-defined meta:name="OVERHEIDop.publicationIssue">44897</meta:user-defined>
    <meta:user-defined meta:name="OVERHEIDop.GmbID/DC.identifier">gmb-2023-44897</meta:user-defined>
    <meta:user-defined meta:name="OVERHEIDop.versieInformatie"/>
  </office:meta>
</office:document-meta>
</file>