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74A, 7331 GP Apeldoorn, het strijdig gebruik ten behoeve van een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oktober 2023 </text:p>
            <text:p text:style-name="common-al">Wabonummer: D23/0323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896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6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6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2326</meta:user-defined>
    <dc:language>nl</dc:language>
    <meta:user-defined meta:name="OVERHEIDop.locatietype/OVERHEIDop.gebiedsmarkering">Adres</meta:user-defined>
    <meta:user-defined meta:name="DC.title">Aanvraag omgevingsvergunning Talingweg 74A, 7331 GP Apeldoorn, het strijdig gebruik ten behoeve van een terras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966</meta:user-defined>
    <meta:user-defined meta:name="OVERHEIDop.GmbID/DC.identifier">gmb-2023-448966</meta:user-defined>
    <meta:user-defined meta:name="OVERHEIDop.versieInformatie"/>
  </office:meta>
</office:document-meta>
</file>