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Fortuin Dartclub 208 op 30 december 2023 aan Vormtweg 7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Fortuin Dartclub 208</text:p>
            <text:p text:style-name="common-al">Datum en locatie: 30 december 2023, Vormtweg 7K op Urk</text:p>
            <text:p text:style-name="common-al">Datum verzending: 13 okto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896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Fortuin Dartclub 208 op 30 december 2023 aan Vormtweg 7K te Ur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62</meta:user-defined>
    <meta:user-defined meta:name="OVERHEIDop.GmbID/DC.identifier">gmb-2023-448962</meta:user-defined>
    <meta:user-defined meta:name="OVERHEIDop.versieInformatie"/>
  </office:meta>
</office:document-meta>
</file>