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Amstelkade 169A-4 1078AZ Amsterdam</text:p>
      <text:section text:name="zakelijke-mededeling_id1-3-2" text:style-name="zakelijke-mededeling">
        <text:section text:name="zakelijke-mededeling-tekst_id1-3-2-1" text:style-name="zakelijke-mededeling-tekst">
          <text:section text:name="tekst_id1-3-2-1-1" text:style-name="tekst">
            <text:p text:style-name="common-al">Adres: Amstelkade 169A-4 1078AZ Amsterdam</text:p>
            <text:p text:style-name="common-al">Omschrijving: realiseren van een dakuitbouw op de vlieringverdieping aan de achtergevel van de zijde aan de Amstelkade inclusief nieuwe toegang tot het dakterras en het realiseren van een nieuwe verblijfsruimte op de vlieringverdieping</text:p>
            <text:p text:style-name="common-al">Verzonden naar aanvrager op: 12-10-2023</text:p>
            <text:p text:style-name="common-al">Zaaknummer: Z2023-Z005323</text:p>
            <text:p text:style-name="common-al">OLO nummer: 7982067</text:p>
            <text:p text:style-name="last-al">Door dit besluit is de beslistermijn met 6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8957</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957</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957</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Z005323</meta:user-defined>
    <meta:user-defined meta:name="DCTERMS.abstract">realiseren van een dakuitbouw op de vlieringverdieping aan de achtergevel van de zijde aan de Amstelkade inclusief nieuwe toegang .....</meta:user-defined>
    <dc:language>nl</dc:language>
    <meta:user-defined meta:name="OVERHEIDop.locatietype/OVERHEIDop.gebiedsmarkering">Punt</meta:user-defined>
    <meta:user-defined meta:name="DC.title">Verlenging beslistermijn omgevingsvergunning Amstelkade 169A-4 1078AZ Amsterdam</meta:user-defined>
    <meta:user-defined meta:name="DCTERMS.W3CDTF/DCTERMS.available">2023-10-20</meta:user-defined>
    <meta:user-defined meta:name="DCTERMS.W3CDTF/OVERHEIDop.jaargang">2023</meta:user-defined>
    <meta:user-defined meta:name="OVERHEIDop.publicationIssue">448957</meta:user-defined>
    <meta:user-defined meta:name="OVERHEIDop.GmbID/DC.identifier">gmb-2023-448957</meta:user-defined>
    <meta:user-defined meta:name="OVERHEIDop.versieInformatie"/>
  </office:meta>
</office:document-meta>
</file>