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Hof ter Weyde tot appartementen, kinderdagverblijf, Louis Armstrongboulevard 50 te Utrecht,  HZ_WABO-19-41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Armstrongboulevard 50 te Utrecht</text:p>
            <text:p text:style-name="common-al">HZ_WABO-19-41796</text:p>
            <text:p text:style-name="common-al">Toelichting: het verbouwen van Hof ter Weyde tot appartementen, kinderdagverblijf</text:p>
            <text:p text:style-name="common-al">Datum besluit: 13 oktober 2023</text:p>
            <text:p text:style-name="common-al">De beroepstermijn gaat in 1 dag na publicatie van het besluit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895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5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5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Hof ter Weyde tot appartementen, kinderdagverblijf, Louis Armstrongboulevard 50 te Utrecht,  HZ_WABO-19-41796</meta:user-defined>
    <meta:user-defined meta:name="OVERHEIDop.datumEindeReactietermijn">2023-11-24</meta:user-defined>
    <meta:user-defined meta:name="OVERHEIDop.TilID/OVERHEIDop.terinzageleggingOP">til-2023-17650</meta:user-defined>
    <meta:user-defined meta:name="DCTERMS.W3CDTF/DCTERMS.available">2023-10-20</meta:user-defined>
    <meta:user-defined meta:name="DCTERMS.W3CDTF/OVERHEIDop.jaargang">2023</meta:user-defined>
    <meta:user-defined meta:name="OVERHEIDop.externeBijlage">ALG aanvraag Publiceerbaar-A|exb-2023-49341</meta:user-defined>
    <meta:user-defined meta:name="OVERHEIDop.externeBijlage">Besluit omgevingsvergunning publiceerbaar|exb-2023-49342</meta:user-defined>
    <meta:user-defined meta:name="OVERHEIDop.publicationIssue">448954</meta:user-defined>
    <meta:user-defined meta:name="OVERHEIDop.GmbID/DC.identifier">gmb-2023-448954</meta:user-defined>
    <meta:user-defined meta:name="OVERHEIDop.versieInformatie"/>
  </office:meta>
</office:document-meta>
</file>